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26a38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Calibri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9pt" style:font-size-asian="9pt" style:font-name-complex="Calibri1" style:font-size-complex="9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Calibri1" fo:font-size="11pt" style:font-size-asian="11pt" style:font-name-complex="Calibri1" style:font-size-complex="11pt"/>
    </style:style>
    <style:style style:name="T2" style:family="text">
      <style:text-properties style:font-name="Calibri1" fo:font-size="11pt" officeooo:rsid="00014210" style:font-size-asian="11pt" style:font-name-complex="Calibri1" style:font-size-complex="11pt"/>
    </style:style>
    <style:style style:name="T3" style:family="text">
      <style:text-properties style:font-name="Calibri1" fo:font-size="11pt" officeooo:rsid="00053a1a" style:font-size-asian="11pt" style:font-name-complex="Calibri1" style:font-size-complex="11pt"/>
    </style:style>
    <style:style style:name="T4" style:family="text">
      <style:text-properties style:font-name="Calibri1" fo:font-size="11pt" style:font-name-asian="Calibri1" style:font-size-asian="11pt" style:font-name-complex="Calibri1" style:font-size-complex="11pt"/>
    </style:style>
    <style:style style:name="T5" style:family="text">
      <style:text-properties style:font-name="Calibri" fo:font-size="11pt" style:text-underline-style="none" style:font-name-asian="Calibri1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llegato B) </text:p>
      <text:p text:style-name="P4"/>
      <text:p text:style-name="P9"><text:span text:style-name="T4"><text:s/></text:span><text:span text:style-name="T1">Spett.le Comune di Aulla </text:span></text:p>
      <text:p text:style-name="P5">2° <text:s/>Settore Servizi Finanziari e alla Città</text:p>
      <text:p text:style-name="P5">Piazza Gramsci, 24</text:p>
      <text:p text:style-name="P5">54011 Aulla (MS)</text:p>
      <text:p text:style-name="P4"/>
      <text:p text:style-name="P2"><text:span text:style-name="T1">OGGETTO: </text:span><text:span text:style-name="T3">3</text:span><text:span text:style-name="T2">° </text:span><text:span text:style-name="T1">ASTA PUBBLICA PER LA VENDITA DI VEICOLO DI PROPRIETA' COMUNALE - offerta economica. </text:span></text:p>
      <text:p text:style-name="P4"/>
      <text:p text:style-name="P6">Il/La sottoscritto/a__________________________________________________________________ nato/ a _____________________________________________ Prov. ( ____ ) il ___________________ residente in _________________________________________ Prov ( ___ ) via ___________________________ <text:s text:c="2"/>n. ___ c.a.p. __________ codice fiscale _______________________________, <text:s text:c="3"/>tel._________________________</text:p>
      <text:p text:style-name="P6">e-mail_________________________________________, Pec _____________________________________, </text:p>
      <text:p text:style-name="P10"><text:span text:style-name="T1">□</text:span><text:span text:style-name="T4"> </text:span><text:span text:style-name="T1">in qualità di Privato (persona fisica)</text:span></text:p>
      <text:p text:style-name="P6">ovvero, </text:p>
      <text:p text:style-name="P10"><text:span text:style-name="T1">□</text:span><text:span text:style-name="T4"> </text:span><text:span text:style-name="T1">nella sua qualità di Legale Rappresentante dell’impresa/Società/Ente (Denominazione / Ragione Sociale) _______________________________________________________________________________________ con sede legale in _________________________________________________________ Prov. ( ______ ), Via _______________________________________________ n. ___________, c.a.p. ________________ <text:s/>codice fiscale n.______________________________ , P.IVA. n. __________________________________ tel. ___________________________, e-mail_________________________________________________ Pec ________________________________________, </text:span></text:p>
      <text:p text:style-name="P4"/>
      <text:p text:style-name="P7">DICHIARA </text:p>
      <text:p text:style-name="P7"/>
      <text:p text:style-name="P1"><text:span text:style-name="T1">di offrire, Il seguente prezzo per l’acquisto dell’ AUTOBUS per trasporto di persone <text:s/>targato </text:span><text:span text:style-name="T4"><text:s/></text:span><text:span text:style-name="T5">EL433YP</text:span><text:span text:style-name="T1"> di cui all’Avviso di asta pubblica del Comune di Aulla</text:span></text:p>
      <text:p text:style-name="P4"/>
      <text:p text:style-name="P1"><text:span text:style-name="T4"><text:s/></text:span><text:span text:style-name="T1">Prezzo <text:s/>(in cifre)____________________________________________________________________</text:span></text:p>
      <text:p text:style-name="P4"/>
      <text:p text:style-name="P1"><text:span text:style-name="T4"><text:s/></text:span><text:span text:style-name="T1">Prezzo <text:s/>(in lettere)___________________________________________________________________</text:span></text:p>
      <text:p text:style-name="P4"/>
      <text:p text:style-name="P4">N.B.: Nel caso di discordanza fra l'importo indicato in cifre e l'importo indicato in lettere, si prenderà in considerazione l'importo più vantaggioso per il Comune di Aulla.</text:p>
      <text:p text:style-name="P4"/>
      <text:p text:style-name="P4"/>
      <text:p text:style-name="P4"/>
      <text:p text:style-name="P4">Luogo e data ___________________ <text:s text:c="5"/>FIRMA ____________________________________________ <text:tab/><text:tab/><text:tab/><text:tab/>(cognome, nome e, in caso di persona giuridica ANCHE timbro della Società/Ente )</text:p>
      <text:p text:style-name="P3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.micheletti</meta:initial-creator>
    <meta:editing-cycles>8</meta:editing-cycles>
    <meta:editing-duration>PT4M24S</meta:editing-duration>
    <meta:generator>LibreOffice/7.3.0.3$Windows_X86_64 LibreOffice_project/0f246aa12d0eee4a0f7adcefbf7c878fc2238db3</meta:generator>
    <dc:date>2025-04-08T13:53:10.852000000</dc:date>
    <meta:document-statistic meta:table-count="0" meta:image-count="0" meta:object-count="0" meta:page-count="1" meta:paragraph-count="17" meta:word-count="191" meta:character-count="2037" meta:non-whitespace-character-count="1833"/>
  </office:meta>
</office:document-meta>
</file>