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5.00%" fo:text-align="center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05.00%" fo:text-align="center" fo:margin-bottom="8.00pt"/>
    </style:style>
    <style:style style:name="P5" style:family="paragraph">
      <style:paragraph-properties fo:line-height="105.00%" fo:text-align="left"/>
    </style:style>
    <style:style style:name="P6" style:family="paragraph">
      <style:paragraph-properties fo:line-height="110.00%" fo:text-align="center" fo:margin-bottom="8.00pt"/>
    </style:style>
    <style:style style:name="P7" style:family="paragraph">
      <style:paragraph-properties fo:line-height="105.00%" fo:text-align="center" fo:margin-bottom="8.00pt"/>
    </style:style>
    <style:style style:name="P8" style:family="paragraph">
      <style:paragraph-properties fo:line-height="105.00%" fo:text-align="left"/>
    </style:style>
    <style:style style:name="P9" style:family="paragraph">
      <style:paragraph-properties fo:line-height="105.00%" fo:text-align="center"/>
    </style:style>
    <style:style style:name="P10" style:family="paragraph">
      <style:paragraph-properties fo:line-height="105.00%" fo:text-align="justify"/>
    </style:style>
    <style:style style:name="P11" style:family="paragraph">
      <style:paragraph-properties fo:line-height="105.00%" fo:text-align="left"/>
    </style:style>
  </office:automatic-styles>
  <office:body>
    <office:text>
      <text:p text:style-name="P1"><text:span text:style-name="T1">Linea Serricciolo B</text:span></text:p>
      <text:p text:style-name="P1"><text:span text:style-name="T2"/></text:p>
      <text:p text:style-name="P1"><text:span text:style-name="T3">(Per il trasporto di alunni residenti a Serricciolo alla Primaria di Serricciolo e di n° 5 alunni residenti in varie frazioni e iscritti alla quarta classe della scuola Primaria di Aulla)</text:span></text:p>
      <text:p text:style-name="P2"><text:span text:style-name="T4"/></text:p>
      <text:p text:style-name="P3"><text:span text:style-name="T5">ORARIO DAL 16 AL 30 SETTEMBRE 2024</text:span></text:p>
      <text:p text:style-name="P4"><text:span text:style-name="T6">ANDATA</text:span></text:p>
      <text:p text:style-name="P4"><text:span text:style-name="T7">Prima giro (alunni della scuola primaria di Serricciolo e Aulla )</text:span></text:p>
      <text:p text:style-name="P5"><text:span text:style-name="T8">7:15 Bigliolo</text:span></text:p>
      <text:p text:style-name="P5"><text:span text:style-name="T8">7:30 Olivola</text:span></text:p>
      <text:p text:style-name="P5"><text:span text:style-name="T8">7:34 Barbaria</text:span></text:p>
      <text:p text:style-name="P5"><text:span text:style-name="T8">7:39 Verpiana</text:span></text:p>
      <text:p text:style-name="P5"><text:span text:style-name="T8">7:42 Barisello</text:span></text:p>
      <text:p text:style-name="P5"><text:span text:style-name="T8">7:48 Pallerone via turati (direzione Aulla)</text:span></text:p>
      <text:p text:style-name="P5"><text:span text:style-name="T8">7:50 Arrivo scuola primaria Serricciolo</text:span></text:p>
      <text:p text:style-name="P5"><text:span text:style-name="T8">7.55 Q. Gobbetti</text:span></text:p>
      <text:p text:style-name="P5"><text:span text:style-name="T8">7:58 via del Popolo</text:span></text:p>
      <text:p text:style-name="P5"><text:span text:style-name="T8">8:00<text:s text:c="2"/>arrivo alla scuola primaria di Aulla<text:s text:c="2"/></text:span></text:p>
      <text:p text:style-name="P5"><text:span text:style-name="T9"/></text:p>
      <text:p text:style-name="P6"><text:span text:style-name="T10"><text:s/>RITORNO</text:span></text:p>
      <text:p text:style-name="P7"><text:span text:style-name="T11">ore 12:35 primo giro (alunni della scuola primaria Aulla ) </text:span></text:p>
      <text:p text:style-name="P8"><text:span text:style-name="T12">12:35 partenza da scuola Primaria Aulla</text:span></text:p>
      <text:p text:style-name="P8"><text:span text:style-name="T12">12:38 via del Popolo</text:span></text:p>
      <text:p text:style-name="P8"><text:span text:style-name="T12">12:42 Q. Gobbetti</text:span></text:p>
      <text:p text:style-name="P8"><text:span text:style-name="T12">12:46 Pallerone via Turati (direzione Serricciolo) </text:span></text:p>
      <text:p text:style-name="P8"><text:span text:style-name="T12"><text:s/></text:span></text:p>
      <text:p text:style-name="P8"><text:span text:style-name="T13"/></text:p>
      <text:p text:style-name="P9"><text:span text:style-name="T14">ore 13.00 secondo giro (alunni della scuola primaria di Serricciolo) </text:span></text:p>
      <text:p text:style-name="P10"><text:span text:style-name="T14">13:00 partenza da scuola primaria Serricciolo</text:span></text:p>
      <text:p text:style-name="P11"><text:span text:style-name="T15">13:05 Verpiana</text:span></text:p>
      <text:p text:style-name="P11"><text:span text:style-name="T15">13:10 Olivola</text:span></text:p>
      <text:p text:style-name="P11"><text:span text:style-name="T15">13:15 Barbaria</text:span></text:p>
      <text:p text:style-name="P11"><text:span text:style-name="T15">13:30 Bigliolo</text:span></text:p>
      <text:p text:style-name="P1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