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05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bottom="8.00pt"/>
    </style:style>
    <style:style style:name="P5" style:family="paragraph">
      <style:paragraph-properties fo:line-height="105.00%" fo:text-align="center" fo:margin-bottom="8.00pt"/>
    </style:style>
    <style:style style:name="P6" style:family="paragraph">
      <style:paragraph-properties fo:line-height="110.00%" fo:text-align="center" fo:margin-bottom="8.00pt"/>
    </style:style>
    <style:style style:name="P7" style:family="paragraph">
      <style:paragraph-properties fo:line-height="110.00%" fo:text-align="left"/>
    </style:style>
    <style:style style:name="P8" style:family="paragraph">
      <style:paragraph-properties fo:line-height="105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0.00%" fo:text-align="left"/>
    </style:style>
    <style:style style:name="P11" style:family="paragraph">
      <style:paragraph-properties fo:line-height="105.00%" fo:text-align="center" fo:margin-bottom="8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10.00%" fo:text-align="left" fo:margin-bottom="8.00pt"/>
    </style:style>
    <style:style style:name="P14" style:family="paragraph">
      <style:paragraph-properties fo:line-height="110.00%" fo:text-align="justify" fo:margin-bottom="8.00pt"/>
    </style:style>
  </office:automatic-styles>
  <office:body>
    <office:text>
      <text:p text:style-name="P1"><text:span text:style-name="T1"><text:s/>LINEA Serricciolo “A” </text:span></text:p>
      <text:p text:style-name="P1"><text:span text:style-name="T2">Per il trasporto di parte degli alunni della scuola Primaria di Serricciolo e della Scuola dell'Infanzia di Pallerone residenti a Pallerone, Canova, Serricciolo, Verpiana e Barisello. </text:span></text:p>
      <text:p text:style-name="P1"><text:span text:style-name="T2">ORARIO DAL 16 AL 30 SETTEMBRE 2024</text:span></text:p>
      <text:p text:style-name="P2"><text:span text:style-name="T2">ANDATA</text:span></text:p>
      <text:p text:style-name="P2"><text:span text:style-name="T3">Primo giro (alunni della scuola primaria di Serricciolo ) </text:span></text:p>
      <text:p text:style-name="P3"><text:span text:style-name="T4"/></text:p>
      <text:p text:style-name="P3"><text:span text:style-name="T5">7:20 Canova<text:s text:c="7"/></text:span></text:p>
      <text:p text:style-name="P3"><text:span text:style-name="T5">7:27 Pallerone via Turati (direzione Aulla)</text:span></text:p>
      <text:p text:style-name="P3"><text:span text:style-name="T5">7:35 via della Pace </text:span></text:p>
      <text:p text:style-name="P3"><text:span text:style-name="T5">7:38 via S. Tommaso<text:s text:c="4"/></text:span></text:p>
      <text:p text:style-name="P3"><text:span text:style-name="T5">7:41 Pallerone via Turati (direzione Serricciolo)<text:s text:c="5"/></text:span></text:p>
      <text:p text:style-name="P3"><text:span text:style-name="T5">7:45 via G. Rossa<text:s text:c="7"/></text:span></text:p>
      <text:p text:style-name="P3"><text:span text:style-name="T5">7:50 Località Sabbione<text:s text:c="4"/></text:span></text:p>
      <text:p text:style-name="P3"><text:span text:style-name="T5">7:53 Serricciolo via Fermi</text:span></text:p>
      <text:p text:style-name="P4"><text:span text:style-name="T5">8:00 arrivo alla scuola primaria di Serricciolo </text:span></text:p>
      <text:p text:style-name="P5"><text:span text:style-name="T6"/></text:p>
      <text:p text:style-name="P6"><text:span text:style-name="T7">Secondo<text:s text:c="2"/>giro (alunni scuola dell’Infanzia di Pallerone)</text:span></text:p>
      <text:p text:style-name="P7"><text:span text:style-name="T8">8:15 Verpiana</text:span></text:p>
      <text:p text:style-name="P7"><text:span text:style-name="T8">8:20 Barisello</text:span></text:p>
      <text:p text:style-name="P7"><text:span text:style-name="T8">8:25 Serricciolo<text:s text:c="2"/>via Lucca</text:span></text:p>
      <text:p text:style-name="P7"><text:span text:style-name="T8">8:30 via Pian di Bibola </text:span></text:p>
      <text:p text:style-name="P7"><text:span text:style-name="T8">8:35 arrivo alla scuola dell’ Infanzia di Pallerone.</text:span></text:p>
      <text:p text:style-name="P8"><text:span text:style-name="T9"/></text:p>
      <text:p text:style-name="P8"><text:span text:style-name="T10"><text:s/>RITORNO</text:span></text:p>
      <text:p text:style-name="P8"><text:span text:style-name="T11">Ore 13:00 alunni della Scuola primaria di Serricciolo</text:span></text:p>
      <text:p text:style-name="P8"><text:span text:style-name="T12"/></text:p>
      <text:p text:style-name="P9"><text:span text:style-name="T13">13:00 partenza da scuola Serricciolo</text:span></text:p>
      <text:p text:style-name="P9"><text:span text:style-name="T13">13:03 Serricciolo via Fermi</text:span></text:p>
      <text:p text:style-name="P9"><text:span text:style-name="T13">13:05 Pallerone via G. Rossa</text:span></text:p>
      <text:p text:style-name="P9"><text:span text:style-name="T13">13:08<text:s text:c="2"/>Pallerone via Turati (direzione Aulla)</text:span></text:p>
      <text:p text:style-name="P9"><text:span text:style-name="T13">13:13 via della Pace </text:span></text:p>
      <text:p text:style-name="P9"><text:span text:style-name="T13">13:15 via S. Tommaso<text:s text:c="4"/></text:span></text:p>
      <text:p text:style-name="P9"><text:span text:style-name="T13">13:20 Pallerone via Turati (direzione Serricciolo)<text:s text:c="5"/></text:span></text:p>
      <text:p text:style-name="P10"><text:span text:style-name="T13">13:25 Canova</text:span></text:p>
      <text:p text:style-name="P11"><text:span text:style-name="T14"/></text:p>
      <text:p text:style-name="P12"><text:span text:style-name="T15"><text:s/></text:span><text:span text:style-name="T16">N.B.</text:span></text:p>
      <text:p text:style-name="P13"><text:span text:style-name="T17">Per gli alunni della scuola dell'Infanzia, dal 16 al 30 settembre,<text:s text:c="2"/>il servizio di trasporto scolastico sarà effettuato SOLO IN ANDATA </text:span></text:p>
      <text:p text:style-name="P14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