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  <style:style style:name="P2" style:family="paragraph">
      <style:paragraph-properties fo:line-height="105.00%" fo:text-align="center" fo:margin-bottom="8.00pt"/>
    </style:style>
    <style:style style:name="P3" style:family="paragraph">
      <style:paragraph-properties fo:line-height="105.00%" fo:text-align="center" fo:margin-bottom="8.00pt"/>
    </style:style>
    <style:style style:name="P4" style:family="paragraph">
      <style:paragraph-properties fo:line-height="110.00%" fo:text-align="left"/>
    </style:style>
    <style:style style:name="P5" style:family="paragraph">
      <style:paragraph-properties fo:line-height="110.00%" fo:text-align="center" fo:margin-bottom="8.00pt"/>
    </style:style>
    <style:style style:name="P6" style:family="paragraph">
      <style:paragraph-properties fo:line-height="110.00%" fo:text-align="left"/>
    </style:style>
    <style:style style:name="P7" style:family="paragraph">
      <style:paragraph-properties fo:line-height="110.00%" fo:text-align="left" fo:margin-bottom="8.00pt"/>
    </style:style>
    <style:style style:name="P8" style:family="paragraph">
      <style:paragraph-properties fo:line-height="110.00%" fo:text-align="center" fo:margin-bottom="8.00pt"/>
    </style:style>
    <style:style style:name="P9" style:family="paragraph">
      <style:paragraph-properties fo:line-height="110.00%" fo:text-align="left"/>
    </style:style>
    <style:style style:name="P10" style:family="paragraph">
      <style:paragraph-properties fo:line-height="110.00%" fo:text-align="center" fo:margin-bottom="8.00pt"/>
    </style:style>
    <style:style style:name="P11" style:family="paragraph">
      <style:paragraph-properties fo:line-height="11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10.00%" fo:text-align="left" fo:margin-bottom="8.00pt"/>
    </style:style>
    <style:style style:name="P14" style:family="paragraph">
      <style:paragraph-properties fo:line-height="110.00%" fo:text-align="left"/>
    </style:style>
    <style:style style:name="P15" style:family="paragraph">
      <style:paragraph-properties fo:line-height="110.00%" fo:text-align="left" fo:margin-bottom="8.00pt"/>
    </style:style>
    <style:style style:name="P16" style:family="paragraph">
      <style:paragraph-properties fo:line-height="110.00%" fo:text-align="left"/>
    </style:style>
  </office:automatic-styles>
  <office:body>
    <office:text>
      <text:p text:style-name="P1"><text:span text:style-name="T1">LINEA Ragnaia </text:span></text:p>
      <text:p text:style-name="P1"><text:span text:style-name="T2">(Per il trasporto degli alunni residenti<text:s text:c="2"/>alla scuola primaria e dell'Infanzia di Ragnaia e di alcuni alunni<text:s text:c="2"/>alla scuola primaria di Aulla)</text:span></text:p>
      <text:p text:style-name="P1"><text:span text:style-name="T2"/></text:p>
      <text:p text:style-name="P2"><text:span text:style-name="T3">ORARIO DAL 16 AL 30 SETTEMBRE 2024</text:span></text:p>
      <text:p text:style-name="P3"><text:span text:style-name="T4"/></text:p>
      <text:p text:style-name="P3"><text:span text:style-name="T5"><text:s/>ANDATA</text:span></text:p>
      <text:p text:style-name="P3"><text:span text:style-name="T6">Primo giro (alunni della scuola primaria di Ragnaia e Aulla)</text:span></text:p>
      <text:p text:style-name="P4"><text:span text:style-name="T7">7:15 via Ronco</text:span></text:p>
      <text:p text:style-name="P4"><text:span text:style-name="T7">7:30 Barcara</text:span></text:p>
      <text:p text:style-name="P4"><text:span text:style-name="T7">7:35 Ragnaia via Cerri </text:span></text:p>
      <text:p text:style-name="P4"><text:span text:style-name="T7">7:38<text:s text:c="2"/>Ragnaia Via Nazionale</text:span></text:p>
      <text:p text:style-name="P4"><text:span text:style-name="T7">7:41<text:s text:c="2"/>Ragnaia Via Cocchi</text:span></text:p>
      <text:p text:style-name="P4"><text:span text:style-name="T7">7:44<text:s text:c="2"/>Ragnaia via Casciari</text:span></text:p>
      <text:p text:style-name="P4"><text:span text:style-name="T7">7:48 Aulla via Lunigiana</text:span></text:p>
      <text:p text:style-name="P4"><text:span text:style-name="T7">7:51 Aulla Bar Mario</text:span></text:p>
      <text:p text:style-name="P4"><text:span text:style-name="T7">7:57 arrivo alla Scuola primaria di Aulla.</text:span></text:p>
      <text:p text:style-name="P4"><text:span text:style-name="T7">8:00 arrivo alla Scuola primaria di Ragnaia.</text:span></text:p>
      <text:p text:style-name="P5"><text:span text:style-name="T8"/></text:p>
      <text:p text:style-name="P5"><text:span text:style-name="T9">Secondo giro (alunni della scuola dell'Infanzia di Ragnaia)</text:span></text:p>
      <text:p text:style-name="P6"><text:span text:style-name="T10">8:45 Quercia</text:span></text:p>
      <text:p text:style-name="P6"><text:span text:style-name="T10">8:55 Ragnaia via Formentini</text:span></text:p>
      <text:p text:style-name="P6"><text:span text:style-name="T10">8:58 Ragnaia via cocchi</text:span></text:p>
      <text:p text:style-name="P6"><text:span text:style-name="T10">9:00 arrivo alla Scuola dell' Infanzia di Ragnaia</text:span></text:p>
      <text:p text:style-name="P7"><text:span text:style-name="T11"/></text:p>
      <text:p text:style-name="P8"><text:span text:style-name="T12"><text:s/>RITORNO</text:span></text:p>
      <text:p text:style-name="P8"><text:span text:style-name="T13">Ore 12:25 Primo giro (alunni scuola Primaria Aulla residenti ad Aulla, Q. Matteotti, Calamazza e Ragnaia)</text:span></text:p>
      <text:p text:style-name="P9"><text:span text:style-name="T14">12:25 partenza dalla scuola primaria di Aulla</text:span></text:p>
      <text:p text:style-name="P9"><text:span text:style-name="T14">12:30 Aulla via Lunigiana<text:s text:c="2"/>-<text:s text:c="2"/>12:33 Aulla Bar Mario<text:s text:c="2"/>-<text:s text:c="2"/>12:36 Q. Matteotti<text:s text:c="2"/>- 12:42 Calamazza<text:s text:c="2"/>-<text:s text:c="2"/>12:48 via Rio Marina<text:s text:c="2"/>-<text:s text:c="2"/>12:52 Ragnaia via Cerri<text:s text:c="2"/>-<text:s text:c="2"/>12: 54Ragnaia via Nazionale<text:s text:c="2"/>-<text:s text:c="2"/>12: 56 Ragnaia via Casciari</text:span></text:p>
      <text:p text:style-name="P9"><text:span text:style-name="T15"/></text:p>
      <text:p text:style-name="P9"><text:span text:style-name="T15"/></text:p>
      <text:p text:style-name="P10"><text:span text:style-name="T16">Ore 13:00 secondo giro (alunni scuola primaria di Ragnaia)</text:span></text:p>
      <text:p text:style-name="P11"><text:span text:style-name="T17">13:00 partenza dalla scuola di Ragnaia</text:span></text:p>
      <text:p text:style-name="P11"><text:span text:style-name="T17">13:03 via Cocchi<text:s text:c="2"/>-<text:s text:c="2"/>13:07 Barcara<text:s text:c="2"/>-<text:s text:c="2"/>13:12 via Sprini<text:s text:c="2"/>-<text:s text:c="2"/>13:16 via Ronco<text:s text:c="2"/>-<text:s text:c="2"/>13:18 Malacosta<text:s text:c="2"/>-<text:s text:c="2"/>13:27 Valenza</text:span></text:p>
      <text:p text:style-name="P11"><text:span text:style-name="T18"/></text:p>
      <text:p text:style-name="P12"><text:span text:style-name="T19">N.B.</text:span></text:p>
      <text:p text:style-name="P13"><text:span text:style-name="T20">Per gli alunni della scuola dell'Infanzia, dal 16 al 30 settembre,<text:s text:c="2"/>il servizio di trasporto scolastico sarà effettuato SOLO IN ANDATA </text:span></text:p>
      <text:p text:style-name="P14"><text:span text:style-name="T21"/></text:p>
      <text:p text:style-name="P15"><text:span text:style-name="T21"/></text:p>
      <text:p text:style-name="P16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