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10.00%" fo:text-align="center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1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0.00%" fo:text-align="left"/>
    </style:style>
    <style:style style:name="P7" style:family="paragraph">
      <style:paragraph-properties fo:line-height="110.00%" fo:text-align="center"/>
    </style:style>
    <style:style style:name="P8" style:family="paragraph">
      <style:paragraph-properties fo:line-height="110.00%" fo:text-align="left"/>
    </style:style>
    <style:style style:name="P9" style:family="paragraph">
      <style:paragraph-properties fo:line-height="11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0.00%" fo:text-align="left"/>
    </style:style>
    <style:style style:name="P12" style:family="paragraph">
      <style:paragraph-properties fo:line-height="110.00%" fo:text-align="center" fo:margin-bottom="8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0.00%" fo:text-align="left" fo:margin-bottom="8.00p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LINEA AULLA</text:span></text:p>
      <text:p text:style-name="P3"><text:span text:style-name="T3">(Per il trasporto Alla Scuola Primaria e dell'Infanzia di Aulla degli alunni residenti nelle frazioni di Gorasco, Bardine,Pomarino, Pallerone, Q.Gobbetti, Aulla - Via Veneto) </text:span></text:p>
      <text:p text:style-name="P4"><text:span text:style-name="T4">ORARIO DAL 16 AL 30 SETTEMBRE 2024</text:span></text:p>
      <text:p text:style-name="P4"><text:span text:style-name="T5"/></text:p>
      <text:p text:style-name="P4"><text:span text:style-name="T6">ANDATA</text:span></text:p>
      <text:p text:style-name="P4"><text:span text:style-name="T6">Primo giro (alunni della<text:s/></text:span><text:span text:style-name="T7">Scuola Primaria</text:span><text:span text:style-name="T8">)</text:span></text:p>
      <text:p text:style-name="P5"><text:span text:style-name="T9">7:10 Gorasco</text:span></text:p>
      <text:p text:style-name="P5"><text:span text:style-name="T9">7:15 Bardine</text:span></text:p>
      <text:p text:style-name="P5"><text:span text:style-name="T9">7:18 Pomarino </text:span></text:p>
      <text:p text:style-name="P5"><text:span text:style-name="T9">7:30 Pallerone via Turati (direzione Serricciolo)</text:span></text:p>
      <text:p text:style-name="P5"><text:span text:style-name="T9">7:35 Pallerone via Turati (direzione Aulla)</text:span></text:p>
      <text:p text:style-name="P5"><text:span text:style-name="T9">7:40 via della pace</text:span></text:p>
      <text:p text:style-name="P5"><text:span text:style-name="T9">7:43 via Guido Rossa</text:span></text:p>
      <text:p text:style-name="P5"><text:span text:style-name="T9">7:46 Pian di Bibola </text:span></text:p>
      <text:p text:style-name="P5"><text:span text:style-name="T9">7:49 Q. Gobetti </text:span></text:p>
      <text:p text:style-name="P5"><text:span text:style-name="T9">7:53 Aulla via Veneto</text:span></text:p>
      <text:p text:style-name="P6"><text:span text:style-name="T10">8:00 arrivo<text:s text:c="2"/>presso scuola Primaria<text:s text:c="2"/>Aulla </text:span></text:p>
      <text:p text:style-name="P7"><text:span text:style-name="T11">ANDATA</text:span></text:p>
      <text:p text:style-name="P7"><text:span text:style-name="T11">Secondo giro (alunni della<text:s/></text:span><text:span text:style-name="T12">Scuola Primaria</text:span><text:span text:style-name="T13">)</text:span></text:p>
      <text:p text:style-name="P8"><text:span text:style-name="T14">7:45 Calamazza</text:span></text:p>
      <text:p text:style-name="P8"><text:span text:style-name="T14">7:50 Via Rio Marina</text:span></text:p>
      <text:p text:style-name="P8"><text:span text:style-name="T14">7:55 Q.Matteotti</text:span></text:p>
      <text:p text:style-name="P8"><text:span text:style-name="T15">8:00 arrivo<text:s text:c="2"/>presso scuola Primaria<text:s text:c="2"/>Aulla</text:span></text:p>
      <text:p text:style-name="P9"><text:span text:style-name="T16"/></text:p>
      <text:p text:style-name="P9"><text:span text:style-name="T17">Terzo giro (alunni della<text:s/></text:span><text:span text:style-name="T18">Scuola dell'Infanzia</text:span><text:span text:style-name="T19">)</text:span></text:p>
      <text:p text:style-name="P10"><text:span text:style-name="T20">8:10 via del Popolo</text:span></text:p>
      <text:p text:style-name="P10"><text:span text:style-name="T20">8:15 Q.Matteotti</text:span></text:p>
      <text:p text:style-name="P10"><text:span text:style-name="T20">8:18 Aulla (Chiesa)</text:span></text:p>
      <text:p text:style-name="P10"><text:span text:style-name="T20">8:21 Aulla (Bar Mario) </text:span></text:p>
      <text:p text:style-name="P10"><text:span text:style-name="T20">8:24 Aulla Via Veneto</text:span></text:p>
      <text:p text:style-name="P11"><text:span text:style-name="T21">8:30 arrivo presso scuola dell’ infanzia di Aulla</text:span></text:p>
      <text:p text:style-name="P11"><text:span text:style-name="T22"/></text:p>
      <text:p text:style-name="P12"><text:span text:style-name="T23">RITORNO</text:span></text:p>
      <text:p text:style-name="P13"><text:span text:style-name="T24">13:03 Aulla via Veneto</text:span></text:p>
      <text:p text:style-name="P14"><text:span text:style-name="T24">13:07: Q. Gobbetti</text:span></text:p>
      <text:p text:style-name="P14"><text:span text:style-name="T24">13:10 Pian di Bibola</text:span></text:p>
      <text:p text:style-name="P14"><text:span text:style-name="T24">13:14 Pallerone via Turati (direzione Serricciolo)</text:span></text:p>
      <text:p text:style-name="P14"><text:span text:style-name="T24">13:18 Pallerone via Turati (direzione Aulla)</text:span></text:p>
      <text:p text:style-name="P14"><text:span text:style-name="T24">13.22 via della pace</text:span></text:p>
      <text:p text:style-name="P14"><text:span text:style-name="T24">13:26 via Guido Rossa</text:span></text:p>
      <text:p text:style-name="P14"><text:span text:style-name="T24">13:32 Pomarino </text:span></text:p>
      <text:p text:style-name="P14"><text:span text:style-name="T24">13:38 Bardine</text:span></text:p>
      <text:p text:style-name="P14"><text:span text:style-name="T25"/></text:p>
      <text:p text:style-name="P14"><text:span text:style-name="T25"/></text:p>
      <text:p text:style-name="P14"><text:span text:style-name="T26">N.B.</text:span></text:p>
      <text:p text:style-name="P15"><text:span text:style-name="T27">Per gli alunni della scuola dell'Infanzia, dal 16 al 30 settembre,<text:s text:c="2"/>il servizio di trasporto scolastico sarà effettuato SOLO IN ANDATA </text:span></text:p>
      <text:p text:style-name="P16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