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center" fo:margin-bottom="8.00pt"/>
    </style:style>
    <style:style style:name="P3" style:family="paragraph">
      <style:paragraph-properties fo:line-height="110.00%" fo:text-align="center" fo:margin-bottom="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0.00%" fo:text-align="center" fo:margin-bottom="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0.00%" fo:text-align="center" fo:margin-bottom="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0.00%" fo:text-align="left" fo:margin-bottom="8.00pt"/>
    </style:style>
    <style:style style:name="P10" style:family="paragraph">
      <style:paragraph-properties fo:line-height="110.00%" fo:text-align="center" fo:margin-bottom="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0.00%" fo:text-align="center" fo:margin-bottom="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LINEA<text:s text:c="2"/>ALBIANO MAGRA</text:span></text:p>
      <text:p text:style-name="P1"><text:span text:style-name="T2">Per il trasporto degli alunni residenti nelle frazioni di Albiano Magra, Caprigliola, Bettola, Isola<text:s text:c="3"/>Alla Scuola Primaria e dell’Infanzia di Albiano Magra</text:span></text:p>
      <text:p text:style-name="P1"><text:span text:style-name="T2"/></text:p>
      <text:p text:style-name="P2"><text:span text:style-name="T3">ORARIO DAL 16 AL 30 SETTEMBRE 2024</text:span><text:span text:style-name="T4"/></text:p>
      <text:p text:style-name="P3"><text:span text:style-name="T5">ANDATA</text:span></text:p>
      <text:p text:style-name="P3"><text:span text:style-name="T5">Primo giro (alunni della Scuola Primaria)</text:span></text:p>
      <text:p text:style-name="P4"><text:span text:style-name="T6">7:10 Isola<text:s text:c="2"/>-<text:s text:c="2"/>7:12 Bettola<text:s text:c="2"/>-<text:s text:c="2"/>7:20 Caprigliola<text:s text:c="2"/>-<text:s text:c="2"/>7:30 via Repubblica<text:s text:c="2"/>-<text:s text:c="2"/></text:span></text:p>
      <text:p text:style-name="P4"><text:span text:style-name="T6">7:40 arrivo<text:s text:c="2"/>alunni presso scuola primaria di Albiano Magra.</text:span></text:p>
      <text:p text:style-name="P4"><text:span text:style-name="T7"/></text:p>
      <text:p text:style-name="P5"><text:span text:style-name="T8">Secondo giro (alunni della scuola Primaria)</text:span></text:p>
      <text:p text:style-name="P6"><text:span text:style-name="T9">7:48 Monumento<text:s text:c="2"/>-<text:s text:c="2"/>7:50 via Debbio<text:s text:c="2"/>-<text:s text:c="2"/>7:52 via Marzabotto<text:s text:c="2"/>-<text:s text:c="2"/>7:54 Piazza Bombardà<text:s text:c="2"/>-</text:span></text:p>
      <text:p text:style-name="P6"><text:span text:style-name="T9">7:56 Via della Vigna<text:s text:c="2"/>-<text:s text:c="2"/>7:58 via don Corsini<text:s text:c="2"/>-<text:s text:c="2"/>8:03 via Amola<text:s text:c="2"/>-</text:span></text:p>
      <text:p text:style-name="P6"><text:span text:style-name="T9">8:05 arrivo alunni</text:span><text:span text:style-name="T10"><text:s/></text:span><text:span text:style-name="T11">presso la scuola primaria di Albiano Magra.</text:span></text:p>
      <text:p text:style-name="P7"><text:span text:style-name="T12"/></text:p>
      <text:p text:style-name="P7"><text:span text:style-name="T13">Terzo giro (alunni della scuola dell’Infanzia)</text:span></text:p>
      <text:p text:style-name="P8"><text:span text:style-name="T14">8:12 Isola<text:s text:c="2"/>-<text:s text:c="2"/>8:15 Stadano<text:s text:c="2"/>-<text:s text:c="2"/>8:20 Bettola<text:s text:c="2"/>-<text:s text:c="2"/>8:25 Caprigliola<text:s text:c="2"/>-<text:s text:c="2"/>8:32 Albiano via Repubblica<text:s text:c="2"/>-<text:s text:c="2"/></text:span></text:p>
      <text:p text:style-name="P8"><text:span text:style-name="T14">8:34 via Debbio<text:s text:c="2"/>-<text:s text:c="2"/>8:38 Piazza Bombardà<text:s text:c="2"/>-<text:s text:c="2"/>8:42 via Don Corsini<text:s text:c="2"/>-<text:s text:c="2"/>8:44 via Di Vittorio<text:s text:c="2"/>-<text:s text:c="2"/></text:span></text:p>
      <text:p text:style-name="P8"><text:span text:style-name="T14">8:46 via Libertà<text:s text:c="2"/>-<text:s text:c="2"/>8:48 via F. Rosselli - </text:span></text:p>
      <text:p text:style-name="P8"><text:span text:style-name="T14">8:50 arrivo alunni presso Scuola dell'Infanzia di Albiano Magra </text:span></text:p>
      <text:p text:style-name="P9"><text:span text:style-name="T15"/></text:p>
      <text:p text:style-name="P10"><text:span text:style-name="T16">RITORNO</text:span></text:p>
      <text:p text:style-name="P10"><text:span text:style-name="T16">Ritorno alunni della scuola Primaria<text:s text:c="2"/>residenti in Albiano Magra</text:span></text:p>
      <text:p text:style-name="P11"><text:span text:style-name="T17">13:00 partenza dalla scuola primaria di Albiano</text:span></text:p>
      <text:p text:style-name="P11"><text:span text:style-name="T17">13:03 via Amola<text:s text:c="2"/>-<text:s text:c="2"/>13:06 via Debbio<text:s text:c="2"/>-<text:s text:c="2"/>13:08 via Don Corsini<text:s text:c="2"/>-<text:s text:c="2"/>13:11 Via Marzabotto<text:s text:c="2"/>-<text:s text:c="2"/></text:span></text:p>
      <text:p text:style-name="P11"><text:span text:style-name="T17">13:15 Piazza Bombardà<text:s text:c="2"/>-<text:s text:c="2"/>13:19 via della Vigna<text:s text:c="2"/>-</text:span></text:p>
      <text:p text:style-name="P11"><text:span text:style-name="T18"/></text:p>
      <text:p text:style-name="P11"><text:span text:style-name="T18"/></text:p>
      <text:p text:style-name="P12"><text:span text:style-name="T19">Ritorno alunni della scuola Primaria<text:s text:c="2"/>residenti ad Albiano, Bettola, Isola e Caprigliola</text:span></text:p>
      <text:p text:style-name="P13"><text:span text:style-name="T20">13:00 partenza dalla scuola primaria di Albiano</text:span></text:p>
      <text:p text:style-name="P13"><text:span text:style-name="T20">13:03 via Repubblica<text:s text:c="2"/>-<text:s text:c="2"/>13:07 Bettola (ex stazione)<text:s text:c="2"/>-<text:s text:c="2"/>13:12 Caprigliola<text:s text:c="2"/>-<text:s text:c="3"/>13:22 Bettola<text:s text:c="2"/>- </text:span></text:p>
      <text:p text:style-name="P13"><text:span text:style-name="T20">13:25 Isola </text:span></text:p>
      <text:p text:style-name="P13"><text:span text:style-name="T21"/></text:p>
      <text:p text:style-name="P13"><text:span text:style-name="T21"/></text:p>
      <text:p text:style-name="P13"><text:span text:style-name="T22">N.B.</text:span></text:p>
      <text:p text:style-name="P14"><text:span text:style-name="T23">Per gli alunni della scuola dell'Infanzia, dal 16 al 30 settembre,<text:s text:c="2"/>il servizio di trasporto scolastico sarà effettuato SOLO IN ANDATA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